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 fo:margin-top="0.0833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" style:family="paragraph">
      <style:paragraph-properties fo:text-align="justify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list-style-name="LFO1" style:family="paragraph">
      <style:paragraph-properties fo:text-align="justify" fo:margin-top="0.0833in" fo:margin-left="0.3347in" fo:text-indent="-0.3347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0.8944in" style:use-optimal-column-width="false"/>
    </style:style>
    <style:style style:name="TableColumn30" style:family="table-column">
      <style:table-column-properties style:column-width="4.125in" style:use-optimal-column-width="false"/>
    </style:style>
    <style:style style:name="TableColumn31" style:family="table-column">
      <style:table-column-properties style:column-width="0.3777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28" style:family="table">
      <style:table-properties style:width="6.3972in" fo:margin-left="0in" table:align="left"/>
    </style:style>
    <style:style style:name="TableRow34" style:family="table-row">
      <style:table-row-properties style:row-height="0.291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0.2916in" style:use-optimal-row-height="false" fo:keep-together="always"/>
    </style:style>
    <style:style style:name="TableCell4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row-height="0.2916in" style:use-optimal-row-height="false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row-height="0.2916in" style:use-optimal-row-height="false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color="#FF0000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2916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row-height="0.2916in" style:use-optimal-row-height="false" fo:keep-together="always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0.2916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FF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row-height="0.291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0.2916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row-height="0.2916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row-height="0.2916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row-height="0.2916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row-height="0.2916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row-height="0.2916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row-height="0.2916in" style:use-optimal-row-height="false" fo:keep-together="always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row-height="0.2916in" style:use-optimal-row-height="false" fo:keep-together="always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row-height="0.291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1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D0D0D"/>
    </style:style>
    <style:style style:name="T219" style:parent-style-name="預設段落字型" style:family="text">
      <style:text-properties style:font-name="標楷體" style:font-name-asian="標楷體" fo:color="#0D0D0D"/>
    </style:style>
    <style:style style:name="T220" style:parent-style-name="預設段落字型" style:family="text">
      <style:text-properties style:font-name="標楷體" style:font-name-asian="標楷體" fo:color="#0D0D0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row-height="0.2916in"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row-height="0.2916in" style:use-optimal-row-height="false" fo:keep-together="always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row-height="0.2916in" style:use-optimal-row-height="false" fo:keep-together="always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row-height="0.291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row-height="0.2916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row-height="0.2916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row-height="0.2916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工智慧技術與應用碩士學位學程</text:p>
      <text:p text:style-name="P2">112學年度<text:s/>學生畢業學分審查申請表</text:p>
      <text:list text:style-name="LFO1" text:continue-numbering="true">
        <text:list-item>
          <text:p text:style-name="P3">本系規定：</text:p>
        </text:list-item>
      </text:list>
      <text:list text:style-name="LFO2" text:continue-numbering="true">
        <text:list-item>
          <text:p text:style-name="P4"><text:span text:style-name="T5">畢業最低學分數</text:span><text:span text:style-name="T6">24<text:s/></text:span><text:span text:style-name="T7">：</text:span><text:span text:style-name="T8">含本學程專業課程至少</text:span><text:span text:style-name="T9">15</text:span><text:span text:style-name="T10">學分</text:span><text:span text:style-name="T11">(</text:span><text:span text:style-name="T12">其中專業必修至少</text:span><text:span text:style-name="T13">6</text:span><text:span text:style-name="T14">學分</text:span><text:span text:style-name="T15">)</text:span></text:p>
        </text:list-item>
        <text:list-item>
          <text:p text:style-name="P16"><text:span text:style-name="T17">應修</text:span><text:span text:style-name="T18">習</text:span><text:span text:style-name="T19">2</text:span><text:span text:style-name="T20">學期論文研討</text:span><text:span text:style-name="T21">(</text:span><text:span text:style-name="T22">書報討論</text:span><text:span text:style-name="T23">)</text:span><text:span text:style-name="T24">。</text:span><text:span text:style-name="T25">論文研討(書報討論)不計入應修學分數</text:span><text:span text:style-name="T26">。</text:span></text:p>
        </text:list-item>
      </text:list>
      <text:list text:style-name="LFO1" text:continue-numbering="true">
        <text:list-item>
          <text:p text:style-name="P27">本人已修下列課程，符合本系規定，申請進行畢業口試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類<text:s text:c="4"/>別</text:p>
          </table:table-cell>
          <table:table-cell table:style-name="TableCell37">
            <text:p text:style-name="P38">課<text:s text:c="20"/>名</text:p>
          </table:table-cell>
          <table:table-cell table:style-name="TableCell39">
            <text:p text:style-name="P40">學分</text:p>
          </table:table-cell>
          <table:table-cell table:style-name="TableCell41">
            <text:p text:style-name="P42">成績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rows-spanned="6">
            <text:p text:style-name="P47">專</text:p>
            <text:p text:style-name="P48">業</text:p>
            <text:p text:style-name="P49">必</text:p>
            <text:p text:style-name="P50">修</text:p>
          </table:table-cell>
          <table:table-cell table:style-name="TableCell51">
            <text:p text:style-name="P52">論文研討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論文研討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機器學習</text:span>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深度學習</text:span><text:span text:style-name="T85">/</text:span><text:span text:style-name="T86">深度學習與實務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人工智慧</text:span>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最佳化理論與應用</text:span></text:p>
            <text:p text:style-name="P109"/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抵<text:s text:c="2"/>免</text:p>
            <text:p text:style-name="P119">必<text:s text:c="2"/>修</text:p>
            <text:p text:style-name="P120">課<text:s text:c="2"/>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6">
            <text:p text:style-name="P151">專</text:p>
            <text:p text:style-name="P152">業</text:p>
            <text:p text:style-name="P153">選</text:p>
            <text:p text:style-name="P154">修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抵<text:s text:c="2"/>免</text:p>
            <text:p text:style-name="P216">選<text:s text:c="2"/>修</text:p>
            <text:p text:style-name="P217"><text:span text:style-name="T218">課</text:span><text:span text:style-name="T219"><text:s text:c="2"/></text:span><text:span text:style-name="T220">程</text:span></text:p>
          </table:table-cell>
          <table:table-cell table:style-name="TableCell221">
            <text:p text:style-name="P222">影像處理[抵免永久課號 ILE5012]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>非專業</text:p>
            <text:p text:style-name="P262">課程</text:p>
            <text:p text:style-name="P263"><text:span text:style-name="T264">(</text:span><text:span text:style-name="T265">上限</text:span><text:span text:style-name="T266">三科)</text:span></text:p>
          </table:table-cell>
          <table:table-cell table:style-name="TableCell267">
            <text:p text:style-name="P268">演算法</text:p>
          </table:table-cell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學<text:s text:c="2"/>分<text:s text:c="2"/>數<text:s text:c="2"/>總<text:s text:c="2"/>計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>備註：1.畢業學分審查需附上歷年成績單。2.紅色字體為範例，請自行替換。</text:p>
      <text:p text:style-name="P306"/>
      <text:p text:style-name="P307">申請人學號： <text:s text:c="18"/>申請日期： <text:s text:c="14"/>聯絡電話：</text:p>
      <text:p text:style-name="P308"/>
      <text:p text:style-name="P309">申請人簽名：<text:s text:c="19"/>指導教授簽名：</text:p>
      <text:p text:style-name="P310"/>
      <text:p text:style-name="P311"><text:span text:style-name="T312">學程審核：</text:span><text:span text:style-name="T313">□</text:span><text:span text:style-name="T314"><text:s/>通過。<text:s/></text:span><text:span text:style-name="T315">□ 未通過。</text:span><text:span text:style-name="T316">學程審核人： <text:s text:c="12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系</dc:title>
    <dc:subject/>
    <meta:initial-creator>電工</meta:initial-creator>
    <dc:creator>User</dc:creator>
    <meta:creation-date>2023-07-25T01:15:00Z</meta:creation-date>
    <dc:date>2023-07-25T01:15:00Z</dc:date>
    <meta:print-date>2016-08-07T2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